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5.56mm"/>
    </style:style>
    <style:style style:name="co10" style:family="table-column">
      <style:table-column-properties fo:break-before="auto" style:column-width="2.91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3.4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2.65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22.58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1" style:family="table-cell" style:parent-style-name="Excel_20_Built-in_20_Normal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ff" style:font-name="Calibri" fo:font-size="22pt" style:font-name-asian="Calibri1" style:font-size-asian="22pt" style:font-name-complex="Calibri1" style:font-size-complex="22pt"/>
    </style:style>
    <style:style style:name="ce16" style:family="table-cell" style:parent-style-name="Excel_20_Built-in_20_Normal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404040" style:font-name="Calibri" style:font-name-asian="Calibri1" style:font-name-complex="Calibri1"/>
    </style:style>
    <style:style style:name="ce12" style:family="table-cell" style:parent-style-name="Excel_20_Built-in_20_Normal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rotation-angle="90" style:vertical-align="middle"/>
      <style:paragraph-properties fo:text-align="end"/>
      <style:text-properties fo:color="#008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Excel_20_Built-in_20_Normal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404040"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Excel_20_Built-in_20_Normal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404040" style:font-name="Calibri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4" style:family="table-cell" style:parent-style-name="Excel_20_Built-in_20_Normal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40404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404040"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fo:background-color="#ffffff" fo:border="0.06pt solid #000000"/>
      <style:text-properties fo:font-size="8pt" style:font-size-asian="8pt" style:font-size-complex="8pt"/>
    </style:style>
    <style:style style:name="ce6" style:family="table-cell" style:parent-style-name="Excel_20_Built-in_20_Normal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40404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ff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40404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ff" style:font-name="Calibri" fo:font-size="9pt" style:font-name-asian="Calibri1" style:font-size-asian="9pt" style:font-name-complex="Calibri1" style:font-size-complex="9pt"/>
    </style:style>
    <style:style style:name="ce2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404040" style:font-name="Calibri" style:font-name-asian="Calibri1" style:font-name-complex="Calibri1"/>
    </style:style>
    <style:style style:name="ce10" style:family="table-cell" style:parent-style-name="Excel_20_Built-in_20_Normal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404040" style:font-name="Calibri" fo:font-size="9pt" style:font-name-asian="Calibri1" style:font-size-asian="9pt" style:font-name-complex="Calibri1" style:font-size-complex="9pt"/>
    </style:style>
    <style:style style:name="ce35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3"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number-columns-repeated="4" table:default-cell-style-name="ce16"/>
        <table:table-column table:style-name="co10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3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11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1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13" table:default-cell-style-name="ce16"/>
        <table:table-column table:style-name="co5" table:visibility="collapse" table:default-cell-style-name="ce16"/>
        <table:table-column table:style-name="co14" table:default-cell-style-name="ce16"/>
        <table:table-column table:style-name="co4" table:number-columns-repeated="4" table:default-cell-style-name="ce16"/>
        <table:table-column table:style-name="co15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11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3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15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number-columns-repeated="4" table:default-cell-style-name="ce16"/>
        <table:table-column table:style-name="co15" table:visibility="collapse" table:default-cell-style-name="ce16"/>
        <table:table-row table:style-name="ro2">
          <table:table-cell table:style-name="ce11" office:value-type="string" calcext:value-type="string" table:number-columns-spanned="73" table:number-rows-spanned="2">
            <text:p>Расписание уроков на неделю (2019- 2020 учебный год)- 1 полугодие</text:p>
          </table:table-cell>
          <table:covered-table-cell table:number-columns-repeated="72"/>
          <table:table-cell table:style-name="ce2" table:number-columns-repeated="6"/>
        </table:table-row>
        <table:table-row table:style-name="ro2">
          <table:covered-table-cell table:number-columns-repeated="73"/>
          <table:table-cell table:style-name="ce2" table:number-columns-repeated="6"/>
        </table:table-row>
        <table:table-row table:style-name="ro2">
          <table:table-cell table:style-name="ce12" office:value-type="string" calcext:value-type="string" table:number-columns-spanned="1" table:number-rows-spanned="9">
            <text:p>Понедельник</text:p>
          </table:table-cell>
          <table:table-cell table:style-name="ce13" office:value-type="string" calcext:value-type="string" table:number-columns-spanned="6" table:number-rows-spanned="2">
            <text:p>5а</text:p>
          </table:table-cell>
          <table:covered-table-cell table:number-columns-repeated="5"/>
          <table:table-cell table:style-name="ce13" office:value-type="string" calcext:value-type="string" table:number-columns-spanned="6" table:number-rows-spanned="2">
            <text:p>5б</text:p>
          </table:table-cell>
          <table:covered-table-cell table:number-columns-repeated="5"/>
          <table:table-cell table:style-name="ce13" office:value-type="string" calcext:value-type="string" table:number-columns-spanned="6" table:number-rows-spanned="2">
            <text:p>6а</text:p>
          </table:table-cell>
          <table:covered-table-cell table:number-columns-repeated="5"/>
          <table:table-cell table:style-name="ce13" office:value-type="string" calcext:value-type="string" table:number-columns-spanned="6" table:number-rows-spanned="2">
            <text:p>6б</text:p>
          </table:table-cell>
          <table:covered-table-cell table:number-columns-repeated="5"/>
          <table:table-cell table:style-name="ce13" office:value-type="string" calcext:value-type="string" table:number-columns-spanned="6" table:number-rows-spanned="2">
            <text:p>7а</text:p>
          </table:table-cell>
          <table:covered-table-cell table:number-columns-repeated="5"/>
          <table:table-cell table:style-name="ce13" office:value-type="string" calcext:value-type="string" table:number-columns-spanned="6" table:number-rows-spanned="2">
            <text:p>7б</text:p>
          </table:table-cell>
          <table:covered-table-cell table:number-columns-repeated="5"/>
          <table:table-cell table:style-name="ce13" office:value-type="string" calcext:value-type="string" table:number-columns-spanned="6" table:number-rows-spanned="2">
            <text:p>8а</text:p>
          </table:table-cell>
          <table:covered-table-cell table:number-columns-repeated="5"/>
          <table:table-cell table:style-name="ce14" office:value-type="string" calcext:value-type="string" table:number-columns-spanned="6" table:number-rows-spanned="2">
            <text:p>8б</text:p>
          </table:table-cell>
          <table:covered-table-cell table:number-columns-repeated="5"/>
          <table:table-cell table:style-name="ce14" office:value-type="string" calcext:value-type="string" table:number-columns-spanned="6" table:number-rows-spanned="2">
            <text:p>9а</text:p>
          </table:table-cell>
          <table:covered-table-cell table:number-columns-repeated="5"/>
          <table:table-cell table:style-name="ce14" office:value-type="string" calcext:value-type="string" table:number-columns-spanned="6" table:number-rows-spanned="2">
            <text:p>9б</text:p>
          </table:table-cell>
          <table:covered-table-cell table:number-columns-repeated="5"/>
          <table:table-cell table:style-name="ce14" office:value-type="string" calcext:value-type="string" table:number-columns-spanned="6" table:number-rows-spanned="2">
            <text:p>9в</text:p>
          </table:table-cell>
          <table:covered-table-cell table:number-columns-repeated="5"/>
          <table:table-cell table:style-name="ce15" office:value-type="string" calcext:value-type="string" table:number-columns-spanned="6" table:number-rows-spanned="2">
            <text:p>10а</text:p>
          </table:table-cell>
          <table:covered-table-cell table:number-columns-repeated="5"/>
          <table:table-cell table:style-name="ce15" office:value-type="string" calcext:value-type="string" table:number-columns-spanned="6" table:number-rows-spanned="2">
            <text:p>11а</text:p>
          </table:table-cell>
          <table:covered-table-cell table:number-columns-repeated="5"/>
        </table:table-row>
        <table:table-row table:style-name="ro2">
          <table:covered-table-cell table:number-columns-repeated="79"/>
        </table:table-row>
        <table:table-row table:style-name="ro2">
          <table:covered-table-cell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Техн./техн. <text:s text:c="5"/>1.1/1.2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Алгебра <text:s text:c="11"/>3.7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ОДНКНР <text:s text:c="11"/>3.10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Биология <text:s text:c="12"/>1.7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Обществознание 3.1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Английский язык 3.8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5" table:number-rows-spanned="1">
            <text:p>Информ./англ.яз. 3.2/4.3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Техн./техн. <text:s text:c="5"/>1.1/1.2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6"/>2.3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МХК <text:s text:c="20"/>1.5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Ист Росс.Вс.ист. <text:s/>3.10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Алгебра <text:s text:c="15"/>3.7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Алгебра <text:s text:c="15"/>3.9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Обществознание <text:s/>3.1</text:p>
          </table:table-cell>
          <table:covered-table-cell table:number-columns-repeated="4"/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метрия <text:s text:c="8"/>3.6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5" table:number-rows-spanned="1">
            <text:p>Англ.яз./информ 3.8/3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Техн./техн. <text:s text:c="5"/>1.1/1.2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Ист.Росс. Вс.ист. 3.10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атематика <text:s text:c="9"/>3.7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5" table:number-rows-spanned="1">
            <text:p>Информ./англ.яз. 3.2/3.8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Русский язык <text:s text:c="6"/>2.3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Обществознание <text:s/>3.1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Биология <text:s text:c="12"/>1.7</text:p>
          </table:table-cell>
          <table:covered-table-cell table:number-columns-repeated="4"/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5" table:number-rows-spanned="1">
            <text:p>Алгебра и начала ан.3.6 <text:s text:c="12"/>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Техн./техн. <text:s text:c="5"/>1.1/1.2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5" table:number-rows-spanned="1">
            <text:p>Информ./англ.яз. 3.2/3.8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лгебра <text:s text:c="13"/>2.8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Химия <text:s text:c="18"/>1.7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лгебра <text:s text:c="15"/>3.7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метрия <text:s text:c="10"/>3.9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графия <text:s text:c="9"/>3.3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Матем.в тестах <text:s text:c="2"/>3.6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МХК <text:s text:c="19"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 table:number-columns-spanned="5" table:number-rows-spanned="1">
            <text:p>Англ.яз/англ.яз.3.8/4.3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1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атематика <text:s text:c="8"/>3.9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6"/>2.6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5" table:number-rows-spanned="1">
            <text:p>Англ.яз./информ. 4.2/3.2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ИЗО <text:s text:c="20"/>3.7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5"/>2.3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Биология <text:s text:c="12"/>1.7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Обществознание 3.6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Ист.Росс. Вс.ист. <text:s/>3.3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Англ.яз/англ.яз.3.8/4.3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МХК <text:s text:c="21"/>1.5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ИЗО <text:s text:c="20"/>3.7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5" table:number-rows-spanned="1">
            <text:p>Англ.яз./инф.орм 4.2/3.2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Обществознание 3.1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Химия <text:s text:c="17"/>1.7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Путь в професс. <text:s/>2.1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Геометрия <text:s text:c="10"/>3.9</text:p>
          </table:table-cell>
          <table:covered-table-cell table:number-columns-repeated="4"/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История <text:s text:c="14"/>3.6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5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История <text:s text:c="14"/>3.6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9">
            <text:p>Вторник</text:p>
          </table:table-cell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</table:table-row>
        <table:table-row table:style-name="ro2">
          <table:covered-table-cell table:number-columns-repeated="79"/>
        </table:table-row>
        <table:table-row table:style-name="ro2">
          <table:covered-table-cell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5"/>2.3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 table:number-columns-spanned="5" table:number-rows-spanned="1">
            <text:p>Англ.яз/англ.яз.4.3/3.3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Англ.яз/англ.яз3.8/4.2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5"/>3.1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Геометрия <text:s text:c="10"/>3.6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Биология <text:s text:c="12"/>1.7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31" office:value-type="string" calcext:value-type="string" table:number-columns-spanned="5" table:number-rows-spanned="1">
            <text:p>Англ.яз/англ.яз4.3/3.3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Техн./техн. <text:s text:c="5"/>1.1/1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Ист.Росс. Вс.ист 3.1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 table:number-columns-spanned="5" table:number-rows-spanned="1">
            <text:p>Англ.яз/англ.яз.3.8/4.2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7"/>2.3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Алгебра <text:s text:c="14"/>3.9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Алгебра <text:s text:c="14"/>3.6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Информатика <text:s text:c="4"/>3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Литература.Пр. <text:s text:c="3"/>2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31" office:value-type="string" calcext:value-type="string" table:number-columns-spanned="5" table:number-rows-spanned="1">
            <text:p>Англ.яз/англ.яз3.3/3.10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Ист.Росс.Вс.ист. <text:s text:c="4"/>3.9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Техн./техн. <text:s text:c="5"/>1.1/1.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1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 table:number-columns-spanned="5" table:number-rows-spanned="1">
            <text:p>Информ../англ.яз. 3.2/3.8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Русский язык <text:s text:c="5"/>2.3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 table:number-columns-spanned="5" table:number-rows-spanned="1">
            <text:p>Англ.яз/англ.яз 4.2/4.3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атем.в тестах <text:s text:c="2"/>3.6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Ист.Росс.Вс.ист. <text:s text:c="3"/>2.2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нгл.яз/англ.яз.1.2/1.7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Математика <text:s text:c="8"/>3.9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6"/>2.6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метрия <text:s text:c="10"/>3.6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метрия <text:s text:c="10"/>2.5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Искусство <text:s text:c="9"/>3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Литература <text:s text:c="8"/>2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5" office:value-type="float" office:value="4" calcext:value-type="float">
            <text:p>4</text:p>
          </table:table-cell>
          <table:table-cell table:style-name="ce31" office:value-type="string" calcext:value-type="string" table:number-columns-spanned="5" table:number-rows-spanned="1">
            <text:p>Англ.яз/англ.яз 4.2/4.3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нглийский язык 3.8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Обществознание 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Нем.яз/нем.яз1.2/1.7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атематика <text:s text:c="9"/>3.3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Обществознание3.10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ХК <text:s text:c="21"/>1.5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5" table:number-rows-spanned="1">
            <text:p>Информ./англ.яз. 3.2/3.8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 table:number-columns-spanned="5" table:number-rows-spanned="1">
            <text:p>Англ.яз/англ.яз.4.2/4.3</text:p>
          </table:table-cell>
          <table:covered-table-cell table:number-columns-repeated="4"/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Геометрия <text:s text:c="9"/>3.6 <text:s text:c="9"/>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Русский язык <text:s text:c="7"/>3.3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Нем.яз/нем.яз.3.8/4.3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Обществознание <text:s/>2.2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Геометрия <text:s text:c="9"/>3.10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5" table:number-rows-spanned="1">
            <text:p>Англ.яз./информ. 4.2/3.2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<text:s text:c="8"/></text:p>
          </table:table-cell>
          <table:table-cell table:style-name="ce23" office:value-type="string" calcext:value-type="string" table:number-columns-spanned="5" table:number-rows-spanned="1">
            <text:p><text:s text:c="3"/>Физ.культ.3.4</text:p>
          </table:table-cell>
          <table:covered-table-cell table:number-columns-repeated="4"/>
          <table:table-cell table:style-name="ce23" office:value-type="string" calcext:value-type="string" table:number-columns-spanned="5" table:number-rows-spanned="1">
            <text:p>Алгебра <text:s text:c="15"/>3.9</text:p>
          </table:table-cell>
          <table:covered-table-cell table:number-columns-repeated="4"/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Астрономия <text:s text:c="6"/>3.7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История <text:s text:c="14"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МХК <text:s text:c="21"/>1.5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 table:number-columns-spanned="5" table:number-rows-spanned="1">
            <text:p>Англ.яз./информ. 4.2/3.2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 table:number-columns-spanned="5" table:number-rows-spanned="1">
            <text:p>Курс по выб.матем. <text:s/>3.6</text:p>
          </table:table-cell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Инд.проект <text:s/>2.3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История <text:s text:c="14"/>3.1</text:p>
          </table:table-cell>
          <table:covered-table-cell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9">
            <text:p>Среда</text:p>
          </table:table-cell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3" office:value-type="string" calcext:value-type="string" table:number-columns-spanned="6" table:number-rows-spanned="2">
            <text:p><text:s text:c="2"/></text:p>
          </table:table-cell>
          <table:covered-table-cell table:number-columns-repeated="5"/>
        </table:table-row>
        <table:table-row table:style-name="ro2">
          <table:covered-table-cell table:number-columns-repeated="79"/>
        </table:table-row>
        <table:table-row table:style-name="ro2">
          <table:covered-table-cell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узыка <text:s text:c="8"/>акт.зал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3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4"/>2.1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5"/>2.5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1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Биология <text:s text:c="11"/>1.7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Геометрия <text:s text:c="11"/>3.9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Алгебра <text:s text:c="14"/>3.6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Обществознание 3.10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.культура <text:s text:c="6"/>3.4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6"/>2.6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Алгебра <text:s text:c="14"/>2.8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1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Алгебра <text:s text:c="15"/>3.9</text:p>
          </table:table-cell>
          <table:covered-table-cell table:number-columns-repeated="4"/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метрия <text:s text:c="10"/>3.6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Обществознание3.10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атематика <text:s text:c="7"/>3.9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атематика <text:s text:c="9"/>3.3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Русский язык <text:s text:c="4"/>2.1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Алгебра <text:s text:c="14"/>3.1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ОДНКНР <text:s text:c="11"/>3.7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Искусство <text:s text:c="10"/>1.3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Обществознание3.10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Путь в професс. <text:s/>2.2</text:p>
          </table:table-cell>
          <table:covered-table-cell table:number-columns-repeated="4"/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8"/>2.3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Геометрия <text:s text:c="9"/>3.6 <text:s text:c="9"/>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Музыка <text:s text:c="8"/>акт.зал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31" office:value-type="string" calcext:value-type="string" table:number-columns-spanned="5" table:number-rows-spanned="1">
            <text:p>Англ.яз/англ.яз4.3/1.6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нгл.яз/англ.яз3.8/4.2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лгебра <text:s text:c="14"/>3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Техн./техн. <text:s text:c="5"/>1.1/1.2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5" table:number-rows-spanned="1">
            <text:p>Курс по выб.матем. <text:s text:c="2"/>3.9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8"/>2.2</text:p>
          </table:table-cell>
          <table:covered-table-cell table:number-columns-repeated="4"/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История <text:s text:c="13"/>3.10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5" table:number-rows-spanned="1">
            <text:p>Алгебра и начала ан. <text:s/>3.6 <text:s text:c="13"/>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Техн./техн. <text:s text:c="4"/>1.1/1.2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 table:number-columns-spanned="5" table:number-rows-spanned="1">
            <text:p>Англ.яз/англ.яз.3.8/4.2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Алгебра <text:s text:c="14"/>3.3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ОДНКНР <text:s text:c="14"/>3.1</text:p>
          </table:table-cell>
          <table:covered-table-cell table:number-columns-repeated="4"/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1.7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История <text:s text:c="13"/>3.10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атем.в тестах <text:s text:c="2"/>3.6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ИЗО <text:s text:c="21"/>1.5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Техн./техн. <text:s text:c="4"/>1.1/1.2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 table:number-columns-spanned="5" table:number-rows-spanned="1">
            <text:p>Англ.яз/англ.яз.4.3/2.2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Ист.Росс. Вс.ист. <text:s/>1.7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ОДНКНР <text:s text:c="14"/>3.1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Право <text:s text:c="16"/>3.10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Матем.в тестах <text:s text:c="2"/>3.6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Литература <text:s text:c="8"/>2.3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ОДНКНР <text:s text:c="12"/>3.10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1.7</text:p>
          </table:table-cell>
          <table:covered-table-cell table:number-columns-repeated="4"/>
          <table:table-cell table:style-name="ce5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Путь в професс. 2.1</text:p>
          </table:table-cell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9">
            <text:p>Четверг</text:p>
          </table:table-cell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</table:table-row>
        <table:table-row table:style-name="ro2">
          <table:covered-table-cell table:number-columns-repeated="79"/>
        </table:table-row>
        <table:table-row table:style-name="ro2">
          <table:covered-table-cell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Биология <text:s text:c="13"/>3.3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6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узыка <text:s text:c="8"/>акт.зал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5"/>3.1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3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Геометрия <text:s text:c="9"/>3.10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5" table:number-rows-spanned="1">
            <text:p>Информ./англ.яз. 3.2/4.2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Естествознание 1.7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 table:number-columns-spanned="5" table:number-rows-spanned="1">
            <text:p>Англ.яз/англ.яз.3.8/4.3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МХК <text:s text:c="20"/>3.10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Музыка <text:s text:c="8"/>акт.зал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метрия <text:s text:c="10"/>2.1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31" office:value-type="string" calcext:value-type="string" table:number-columns-spanned="5" table:number-rows-spanned="1">
            <text:p>Англ.яз/англ.яз.3.8/4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4"/>2.3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5" table:number-rows-spanned="1">
            <text:p>Англ.яз./информ. 4.3/3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Матем.в тестах <text:s text:c="2"/>3.6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31" office:value-type="string" calcext:value-type="string" table:number-columns-spanned="5" table:number-rows-spanned="1">
            <text:p>Англ.яз/англ.яз.1.7/1.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Русский язык <text:s text:c="6"/>2.3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Ист.Росс. Вс.ист <text:s/>3.10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атематика <text:s text:c="8"/>3.6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 table:number-columns-spanned="5" table:number-rows-spanned="1">
            <text:p>Англ.яз/англ.яз3.8/4.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Алгебра <text:s text:c="15"/>3.9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5" table:number-rows-spanned="1">
            <text:p>Информ./англ.яз. 3.2/4.3</text:p>
          </table:table-cell>
          <table:covered-table-cell table:number-columns-repeated="4"/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История <text:s text:c="14"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нгл.яз/англ.яз.1.2/2.8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5" table:number-rows-spanned="1">
            <text:p>Ист.Росс. Вс.ист. <text:s text:c="2"/>3.10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метрия <text:s text:c="10"/>2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Физика <text:s text:c="14"/>3.7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графия <text:s text:c="11"/>3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метрия <text:s text:c="10"/>3.9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5" table:number-rows-spanned="1">
            <text:p>Англ.яз./информ. 4.2/3.2</text:p>
          </table:table-cell>
          <table:covered-table-cell table:number-columns-repeated="4"/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лгебра <text:s text:c="12"/>3.6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нглийский язык 3.8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История <text:s text:c="14"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атематика <text:s text:c="8"/>3.9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Нем.яз/нем.яз.1.2/3.10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Музыка <text:s text:c="8"/>акт.зал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Геометрия <text:s text:c="9"/>3.3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 table:number-columns-spanned="5" table:number-rows-spanned="1">
            <text:p>Информ./англ.яз. 3.2/4.2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 table:number-columns-spanned="5" table:number-rows-spanned="1">
            <text:p>Алгебра и начала ан. 3.6 <text:s text:c="12"/>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 table:number-columns-spanned="5" table:number-rows-spanned="1">
            <text:p>Англ.яз/англ.яз.3.8/4.3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МХК <text:s text:c="20"/>2.3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Нем.яз/нем.яз3.8/4.2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Обществознание 3.6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Обществознание 3.1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Биология <text:s text:c="11"/>1.7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Алгебра <text:s text:c="15"/>3.9</text:p>
          </table:table-cell>
          <table:covered-table-cell table:number-columns-repeated="4"/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 table:number-columns-spanned="5" table:number-rows-spanned="1">
            <text:p>Англ.яз./информ. 4.3/3.2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Эк.география <text:s text:c="5"/>3.10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Биология <text:s text:c="13"/>1.7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Физика <text:s text:c="16"/>3.7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 table:number-columns-spanned="5" table:number-rows-spanned="1">
            <text:p>Курс по выб.матем. <text:s text:c="2"/>3.9</text:p>
          </table:table-cell>
          <table:covered-table-cell table:number-columns-repeated="4"/>
          <table:table-cell table:style-name="ce5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Право <text:s text:c="16"/>3.1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9">
            <text:p>Пятница</text:p>
          </table:table-cell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</table:table-row>
        <table:table-row table:style-name="ro2">
          <table:covered-table-cell table:number-columns-repeated="79"/>
        </table:table-row>
        <table:table-row table:style-name="ro2">
          <table:covered-table-cell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атематика <text:s text:c="9"/>3.7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атематика <text:s text:c="7"/>3.9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6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6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6"/>2.1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1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Русский язык <text:s text:c="4"/>2.3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Англ.яз/англ.яз4.2/4.3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Химия <text:s text:c="18"/>1.7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Химия <text:s text:c="15"/>3.3</text:p>
          </table:table-cell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МХК <text:s text:c="19"/>2.8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ОБЖ <text:s text:c="18"/>3.10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6"/>2.3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Русский язык <text:s text:c="4"/>2.1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Математика <text:s text:c="9"/>3.7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Техн./техн. <text:s text:c="4"/>1.1/1.2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9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Химия <text:s text:c="15"/>1.6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Ист.Росс. Вс.ист. <text:s/>3.1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Химия <text:s text:c="18"/>1.7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 table:number-columns-spanned="5" table:number-rows-spanned="1">
            <text:p>Англ.яз/англ.яз.4.2/4.3</text:p>
          </table:table-cell>
          <table:covered-table-cell table:number-columns-repeated="4"/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ОБЖ <text:s text:c="18"/>3.10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Геометрия <text:s text:c="8"/>3.6 <text:s text:c="8"/>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атематика <text:s text:c="9"/>3.9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Музыка <text:s text:c="8"/>акт.зал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ОБЖ <text:s text:c="18"/>3.10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Алгебра <text:s text:c="14"/>3.7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Химия <text:s text:c="16"/>2.7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Ист.Росс. Вс.ист. <text:s text:c="2"/>3.1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Литература <text:s text:c="9"/>2.2</text:p>
          </table:table-cell>
          <table:covered-table-cell table:number-columns-repeated="4"/>
          <table:table-cell table:style-name="ce5" office:value-type="float" office:value="3" calcext:value-type="float">
            <text:p>3</text:p>
          </table:table-cell>
          <table:table-cell table:style-name="ce31" office:value-type="string" calcext:value-type="string" table:number-columns-spanned="5" table:number-rows-spanned="1">
            <text:p>Англ.яз/англ.яз4.2/4.3</text:p>
          </table:table-cell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Геометрия <text:s text:c="10"/>3.6 <text:s text:c="9"/>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Естествознание 1.7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Литература <text:s text:c="9"/>2.3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ИЗО <text:s text:c="20"/>1.5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 table:number-columns-spanned="5" table:number-rows-spanned="1">
            <text:p>Англ.яз/англ.яз.4.3/1.2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5"/>2.1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ОБЖ <text:s text:c="18"/>3.10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31" office:value-type="string" calcext:value-type="string" table:number-columns-spanned="5" table:number-rows-spanned="1">
            <text:p>Англ.яз/англ.яз.3.8/4.2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Алгебра <text:s text:c="14"/>3.7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Химия <text:s text:c="18"/>1.7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Ист.Росс. Вс.ист <text:s text:c="4"/>3.1</text:p>
          </table:table-cell>
          <table:covered-table-cell table:number-columns-repeated="4"/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Химия <text:s text:c="15"/>3.9</text:p>
          </table:table-cell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 table:number-columns-spanned="5" table:number-rows-spanned="1">
            <text:p>Алгебра и начала ан. 3.6 <text:s text:c="12"/></text:p>
          </table:table-cell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ИЗО <text:s text:c="20"/>1.5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 table:number-columns-spanned="5" table:number-rows-spanned="1">
            <text:p>Англ.яз/англ.яз4.3/4.2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6"/>2.6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Литература <text:s text:c="9"/>2.1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Техн./техн. <text:s text:c="4"/>1.1/1.2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6"/>2.3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ОБЖ <text:s text:c="18"/>3.10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Ист.Росс. Вс.ист. 3.1</text:p>
          </table:table-cell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Естествознание 1.7</text:p>
          </table:table-cell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Русский язык <text:s text:c="6"/>2.2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5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ИЗО <text:s text:c="20"/>1.5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Алгебра <text:s text:c="14"/>3.7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Алгебра <text:s text:c="14"/>2.5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ОБЖ <text:s text:c="18"/>3.10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 table:number-columns-spanned="5" table:number-rows-spanned="1">
            <text:p>Англ.яз/англ.яз.3.8/4.2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География <text:s text:c="10"/>3.3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Химия <text:s text:c="18"/>1.7</text:p>
          </table:table-cell>
          <table:covered-table-cell table:number-columns-repeated="4"/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Литература <text:s text:c="7"/>2.3</text:p>
          </table:table-cell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Психология <text:s text:c="9"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Техн./техн. <text:s text:c="4"/>1.1/1.2</text:p>
          </table:table-cell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Физ. культура <text:s text:c="5"/>3.4</text:p>
          </table:table-cell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 table:number-columns-spanned="5" table:number-rows-spanned="1">
            <text:p>Естествознание 1.7</text:p>
          </table:table-cell>
          <table:covered-table-cell table:number-columns-repeated="4"/>
          <table:table-cell table:style-name="ce4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9">
            <text:p>суббота</text:p>
          </table:table-cell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  <table:table-cell table:style-name="ce22" table:number-columns-spanned="6" table:number-rows-spanned="2"/>
          <table:covered-table-cell table:number-columns-repeated="5"/>
        </table:table-row>
        <table:table-row table:style-name="ro2">
          <table:covered-table-cell table:number-columns-repeated="79"/>
        </table:table-row>
        <table:table-row table:style-name="ro2">
          <table:covered-table-cell/>
          <table:table-cell table:style-name="ce3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Инд.проект <text:s text:c="6"/>3.1</text:p>
          </table:table-cell>
          <table:covered-table-cell table:number-columns-repeated="4"/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Естествознание 1.7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Психология <text:s text:c="8"/>3.1</text:p>
          </table:table-cell>
          <table:covered-table-cell table:number-columns-repeated="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Естествознание 1.7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Обществознание <text:s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5" table:number-rows-spanned="1">
            <text:p>Обществознание 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string" calcext:value-type="string">
            <text:p>5а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string" calcext:value-type="string">
            <text:p>5б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string" calcext:value-type="string">
            <text:p>5в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5" table:number-rows-spanned="1">
            <text:p>Право <text:s text:c="16"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string" calcext:value-type="string">
            <text:p>6а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string" calcext:value-type="string">
            <text:p>6б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Право <text:s text:c="16"/>3.1</text:p>
          </table:table-cell>
          <table:covered-table-cell table:number-columns-repeated="4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string" calcext:value-type="string">
            <text:p>7а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8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  <table:table-cell table:style-name="ce3" office:value-type="float" office:value="7" calcext:value-type="float">
            <text:p>7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3">
          <table:table-cell table:style-name="ce7" table:number-columns-repeated="41"/>
          <table:table-cell table:number-columns-repeated="2"/>
          <table:table-cell table:style-name="ce7" table:number-columns-repeated="32"/>
          <table:table-cell table:style-name="ce10" table:number-columns-repeated="2"/>
          <table:table-cell table:number-columns-repeated="2"/>
        </table:table-row>
        <table:table-row table:style-name="ro3" table:number-rows-repeated="25">
          <table:table-cell table:style-name="ce7" table:number-columns-repeated="41"/>
          <table:table-cell table:number-columns-repeated="2"/>
          <table:table-cell table:style-name="ce7" table:number-columns-repeated="32"/>
          <table:table-cell table:number-columns-repeated="4"/>
        </table:table-row>
        <table:table-row table:style-name="ro3" table:number-rows-repeated="12">
          <table:table-cell table:number-columns-repeated="43"/>
          <table:table-cell table:style-name="ce7" table:number-columns-repeated="32"/>
          <table:table-cell table:number-columns-repeated="4"/>
        </table:table-row>
        <table:table-row table:style-name="ro3" table:number-rows-repeated="1048481">
          <table:table-cell table:number-columns-repeated="79"/>
        </table:table-row>
        <table:table-row table:style-name="ro3">
          <table:table-cell table:number-columns-repeated="79"/>
        </table:table-row>
      </table:table>
      <table:table table:name="Лист2" table:style-name="ta2">
        <table:table-column table:style-name="co18" table:number-columns-repeated="64" table:default-cell-style-name="ce35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Лист3" table:style-name="ta2">
        <table:table-column table:style-name="co18" table:number-columns-repeated="64" table:default-cell-style-name="ce35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09:24:26.3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1</meta:initial-creator>
    <dc:date>2019-11-22T09:25:30.549000000</dc:date>
    <meta:print-date>2019-11-21T15:09:03Z</meta:print-date>
    <meta:editing-cycles>82</meta:editing-cycles>
    <meta:editing-duration>PT9H1M1S</meta:editing-duration>
    <meta:document-statistic meta:table-count="3" meta:cell-count="981" meta:object-count="0"/>
  </office:meta>
</office:document-meta>
</file>